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cidentele standplaats oliebollenkraam (kenmerk 00002039405) Damstraat 33 Leidschendam plaatsen van een kraam voor de deur van de winkel voor de verkoop van oliebollen op 31 dec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kraam voor de deur van de winkel voor de verkoop van oliebollen op 31 december 2024. 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5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724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4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4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incidentele standplaats oliebollenkraam (kenmerk 00002039405) Damstraat 33 Leidschendam plaatsen van een kraam voor de deur van de winkel voor de verkoop van oliebollen op 31 december 2024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47</meta:user-defined>
    <meta:user-defined meta:name="OVERHEIDop.GmbID/DC.identifier">gmb-2024-487247</meta:user-defined>
    <meta:user-defined meta:name="OVERHEIDop.versieInformatie"/>
  </office:meta>
</office:document-meta>
</file>