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intrekking vergunning varkenshouderij 2024, Scheidingsweg 5, 6011SW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intrekken omgevingsvergunning varkenshouderij 2024 op locatie Scheidingsweg 5, 6011SW Ell.</text:p>
            <text:p text:style-name="common-al">De omgevingsvergunning is geregistreerd onder zaaknummer Z2024-00001109. Het besluit is op 18 november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724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4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4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109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intrekking vergunning varkenshouderij 2024, Scheidingsweg 5, 6011SW Ell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244</meta:user-defined>
    <meta:user-defined meta:name="OVERHEIDop.GmbID/DC.identifier">gmb-2024-487244</meta:user-defined>
    <meta:user-defined meta:name="OVERHEIDop.versieInformatie"/>
  </office:meta>
</office:document-meta>
</file>