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dichtmaken van een inpandig balkon op de locatie Jan Ligthartstraat 142 te Heemskerk, verzonden 15 november 2024, zaaknummer ODIJ-Z-24-1493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laat de aanvraag buiten behandeling. Omgevingsdienst IJmond geeft hiermee geen toestemming voor het dichtmaken van een inpandig balkon op de locatie Jan Ligthartstraat 142 te Heemskerk.</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72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dichtmaken van een inpandig balkon op de locatie Jan Ligthartstraat 142 te Heemskerk, verzonden 15 november 2024, zaaknummer ODIJ-Z-24-149385</meta:user-defined>
    <meta:user-defined meta:name="DCTERMS.W3CDTF/DCTERMS.available">2024-11-20</meta:user-defined>
    <meta:user-defined meta:name="DCTERMS.W3CDTF/OVERHEIDop.jaargang">2024</meta:user-defined>
    <meta:user-defined meta:name="OVERHEIDop.publicationIssue">487241</meta:user-defined>
    <meta:user-defined meta:name="OVERHEIDop.GmbID/DC.identifier">gmb-2024-487241</meta:user-defined>
    <meta:user-defined meta:name="OVERHEIDop.versieInformatie"/>
  </office:meta>
</office:document-meta>
</file>