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ijkenhofweg 3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4 besloten om de beslistermijn voor de aanvraag met zaaknummer Z2024-00009593 voor het bouwen van een loods en het plaatsen van een mestsilo op locatie <text:span text:style-name="nadrukvet">Eijkenhofweg 3, 5814AM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Opslaan dierlijke meststoffen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2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09593</meta:user-defined>
    <meta:user-defined meta:name="DCTERMS.abstract">Betreft: Beschikking verlenging beslistermijn Omgevingsvergunning - Eijkenhofweg 3, 5814AM Veulen</meta:user-defined>
    <dc:language>nl</dc:language>
    <meta:user-defined meta:name="OVERHEIDop.locatietype/OVERHEIDop.gebiedsmarkering">Vlak</meta:user-defined>
    <meta:user-defined meta:name="DC.title">Besluit - Verlenging beslistermijn Omgevingsvergunning - Eijkenhofweg 3, 5814AM Veul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238</meta:user-defined>
    <meta:user-defined meta:name="OVERHEIDop.GmbID/DC.identifier">gmb-2024-487238</meta:user-defined>
    <meta:user-defined meta:name="OVERHEIDop.versieInformatie"/>
  </office:meta>
</office:document-meta>
</file>