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62, 8085AK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hebben wij een aanvraag ontvangen voor het gewijzigd uitvoeren van een verleende vergunning op het perceel Zuiderzeestraatweg West 162, 8085AK Doornspijk. De aanvraag is geregistreerd onder zaaknummer Z2024-0000139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723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96</meta:user-defined>
    <meta:user-defined meta:name="DCTERMS.abstract">Betreft: Aanvraag op locatie Zuiderzeestraatweg West 162, 8085AK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62, 8085AK Doornspij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37</meta:user-defined>
    <meta:user-defined meta:name="OVERHEIDop.GmbID/DC.identifier">gmb-2024-487237</meta:user-defined>
    <meta:user-defined meta:name="OVERHEIDop.versieInformatie"/>
  </office:meta>
</office:document-meta>
</file>