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TEMMINGSPLAN Boekenburglaan 61, VOORHOUT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4 november 2024 het ‘ bestemmingsplan Boekenburglaan 61, Voorhout’ met identificatiecode NL.IMRO. NL.IMRO.1525.BP2022TEY01076-VA01, gewijzigd ten opzichte van het ontwerp, vastgesteld.</text:p>
            <text:p text:style-name="common-al">
            <text:span text:style-name="nadrukvet">Het bestemmingsplan</text:span>
          </text:p>
            <text:p text:style-name="common-al">Het perceel Boekenburglaan 61 in Voorhout ligt in het plangebied Nieuw Boekhorst. Het bestemmingsplan maakt het bouwen van drie woningen op het perceel Boekenburglaan 61 mogelijk. Voordat de woningen worden gebouwd worden alle bedrijfsbebouwing en de bestaande agrarische bedrijfswoning gesloopt. </text:p>
            <text:p text:style-name="common-al">Het bestemmingsplan heeft eerder als ontwerp ter inzage gelegen. Hierop zijn twee zienswijzen ingediend. De zienswijzen hebben geen aanleiding gegeven het bestemmingsplan aan te passen. Wel is een aantal ambtelijke aanpassingen gedaan in het vastgestelde bestemmingsplan. Deze aanpassingen kunt u terugvinden in hoofdstuk 4 van de Nota beantwoording zienswijzen en ambtshalve wijzingen. </text:p>
            <text:p text:style-name="common-al">In de raadsvergadering van 14 november 2024 heeft de gemeenteraad van Teylingen het bestemmingsplan Boekenburglaan 61, Voorhout, gewijzigd ten opzichte van het ontwerp, vastgesteld. </text:p>
            <text:p text:style-name="common-al">
            <text:span text:style-name="nadrukvet">Ter inzage</text:span>
          </text:p>
            <text:p text:style-name="common-al">Het raadsbesluit met het gewijzigd vastgestelde bestemmingsplan ligt van <text:span text:style-name="nadrukvet">donderdag 21 november tot en met donderdag 2 januari 2025 </text:span>ter inzage op het gemeentekantoor in Sassenheim.</text:p>
            <text:p text:style-name="common-al">
            <text:span text:style-name="nadrukvet">Inzien</text:span>
          </text:p>
            <text:list text:style-name="id1-3-2-1-1-9">
              <text:list-item text:style-override="id1-3-2-1-1-9-1">
                <text:number>-</text:number>
                <text:p text:style-name="al">U kunt het vastgestelde bestemmingsplan inzien bij de receptie van het Gemeentekantoor in Sassenheim. </text:p>
              </text:list-item>
              <text:list-item text:style-override="id1-3-2-1-1-9-2">
                <text:number>-</text:number>
                <text:p text:style-name="al">De digitale versie van dit vastgestelde bestemmingsplan kunt u inzien op www.omgevingswet.overheid.nl Via ‘regels-op-de-kaart’, ‘document zoeken’ en planidentificatienummer: ‘NL.IMRO.1525.BP2022TEY01076-VA01’ en via ‘ruimtelijkeplannen.nl’.</text:p>
              </text:list-item>
              <text:list-item text:style-override="id1-3-2-1-1-9-3">
                <text:number>-</text:number>
                <text:p text:style-name="al">Op www.teylingen.nl onder– ‘Bouwen en Wonen’ – ‘Bouwen’- ‘Bestemmingsplannen’ – ‘Ter inzage’ – ‘bestemmingsplan ‘Boekhorstlaan 61, Voorhout’’ vindt u een link naar het digitale vastgestelde bestemmingsplan. </text:p>
              </text:list-item>
            </text:list>
            <text:p text:style-name="common-al">(N.B. Indien er verschillen zijn tussen de analoge en digitale versie, is op grond van artikel 1.2.3. van het Besluit ruimtelijke ordening de digitale versie beslissend.)</text:p>
            <text:p text:style-name="common-al">
            <text:span text:style-name="nadrukvet">Beroep</text:span>
          </text:p>
            <text:p text:style-name="common-al">Tegen het vastgestelde bestemmingsplan kan gedurende de periode van <text:span text:style-name="nadrukvet">vrijdag 22 november 2024 tot en met donderdag 2 januari 2025 </text:span>beroep worden ingesteld bij de Afdeling bestuursrechtspraak van de Raad van State, Postbus 20019, 2500 EA, Den Haag.</text:p>
            <text:p text:style-name="common-al">Gelet op de gewijzigde vaststelling geldt dit voor:</text:p>
            <text:list text:style-name="id1-3-2-1-1-14">
              <text:list-item text:style-override="id1-3-2-1-1-14-1">
                <text:number>-</text:number>
                <text:p text:style-name="al">Belanghebbenden;</text:p>
              </text:list-item>
              <text:list-item text:style-override="id1-3-2-1-1-14-2">
                <text:number>-</text:number>
                <text:p text:style-name="al">Niet belanghebbenden wanneer hij of zij:</text:p>
              </text:list-item>
              <text:list-item text:style-override="id1-3-2-1-1-14-3">
                <text:number>*</text:number>
                <text:p text:style-name="al">tijdig een zienswijze over het ontwerpbestemmingsplan “bestemmingsplan ‘Boekenburglaan 61, Voorhout’ naar voren hebben gebracht;</text:p>
              </text:list-item>
              <text:list-item text:style-override="id1-3-2-1-1-14-4">
                <text:number>*</text:number>
                <text:p text:style-name="al">kunnen aantonen dat zij redelijkerwijs niet in staat zijn geweest tijdig een zienswijze bij de gemeenteraad kenbaar te maken;</text:p>
              </text:list-item>
              <text:list-item text:style-override="id1-3-2-1-1-14-5">
                <text:number>*</text:number>
                <text:p text:style-name="al">bezwaar heeft tegen de wijzigingen die zijn aangebracht bij het vaststellen van het bestemmingsplan ten opzichte van het ontwerpbestemmingspla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vrijdag 3 januari 2025 </text:span>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Coördinatieregeling met ontheffing Wet natuurbescherming van toepassing.</text:span>
          </text:p>
            <text:p text:style-name="common-al">Naast een bestemmingsplan is voor de nieuwe planontwikkeling een ontheffing van de Wet natuurbescherming nodig, voor het verplaatsen van de rugstreeppadden binnen het plangebied Nieuw Boekhorst. </text:p>
            <text:p text:style-name="common-al">De gemeenteraad heeft op 2 februari 2023 besloten de coördinatieregeling ex artikel 3.30 Wet ruimtelijke ordening van toepassing te verklaren voor het “bestemmingsplan Boekenburglaan 61, Voorhout” en de ontheffing Wet natuurbescherming. </text:p>
            <text:p text:style-name="common-al">De Omgevingsdienst Haaglanden heeft namens Gedeputeerde Staten van Zuid-Holland op 6 december 2023, hiervoor een ontheffing op grond van artikel 3.8 lid 1 van de Wet natuurbescherming, verleend.</text:p>
            <text:p text:style-name="common-al">Ook de ontheffing Wet natuurbescherming ligt vanaf donderdag 21 november 2024 ter inzage. Over deze terinzagelegging is een afzonderlijke bekendmaking gepubliceerd. Voor meer informatie zie www.teylingen.nl onder– ‘Bouwen en Wonen’ – ‘Bouwen’- ‘Bestemmingsplannen’ – ‘Ter inzage’ – ‘ontheffing Wet natuurbescherming Boekenburglaan 61, Voorhout’. </text:p>
            <text:p text:style-name="common-al">
            <text:span text:style-name="nadrukvet">Informatie </text:span>
          </text:p>
            <text:p text:style-name="last-al">Voor vragen en informatie kunt u contact opnemen met team Planvorming via telefoonnummer 14 0252 of via de email: <text:a xlink:href="mailto:l.vanderklaauw@hltsamen.nl" xlink:type="simple">l.vanderklaauw@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72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76-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ekenburglaan 61, VOORHOUT vastgesteld.</meta:user-defined>
    <meta:user-defined meta:name="OVERHEIDop.datumEindeReactietermijn">2025-01-02</meta:user-defined>
    <meta:user-defined meta:name="OVERHEIDop.terinzageleggingBG">https://www.ruimtelijkeplannen.nl/web-roo/?planidn=NL.IMRO.1525.BP2022TEY01076-VA01</meta:user-defined>
    <meta:user-defined meta:name="DCTERMS.W3CDTF/DCTERMS.available">2024-11-20</meta:user-defined>
    <meta:user-defined meta:name="OVERHEIDop.externeBijlage">Begrenzing plangebied bp Boekenburglaan Voorhout|exb-2024-44018</meta:user-defined>
    <meta:user-defined meta:name="DCTERMS.W3CDTF/OVERHEIDop.jaargang">2024</meta:user-defined>
    <meta:user-defined meta:name="OVERHEIDop.publicationIssue">487236</meta:user-defined>
    <meta:user-defined meta:name="OVERHEIDop.GmbID/DC.identifier">gmb-2024-487236</meta:user-defined>
    <meta:user-defined meta:name="OVERHEIDop.versieInformatie"/>
  </office:meta>
</office:document-meta>
</file>