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Oosteinderweg 566-56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-</text:p>
            <text:p text:style-name="common-al">Zaaknummer: 13297287</text:p>
            <text:p text:style-name="common-al">DSO nummer: 2024111101586</text:p>
            <text:p text:style-name="common-al">Ontvangstdatum melding: 11-11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72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20025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saneren bodem - Oosteinderweg 566-568, Aalsme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35</meta:user-defined>
    <meta:user-defined meta:name="OVERHEIDop.GmbID/DC.identifier">gmb-2024-487235</meta:user-defined>
    <meta:user-defined meta:name="OVERHEIDop.versieInformatie"/>
  </office:meta>
</office:document-meta>
</file>