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021, Het verbouwen en vergroten van het pand naar een woning Cardinaalstraat 45 (Blok 13 kavel 13-22 Indiëterrei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1-2024.</text:p>
            <text:p text:style-name="common-al">Het college van burgemeester en wethouders (college van B en W) van de gemeente Almelo heeft een omgevingsvergunning verleend. De gemeente geeft hiermee toestemming voor Het verbouwen en vergroten van het pand naar een woning Cardinaalstraat 45 (Blok 13 kavel 13-22 Indiëterrei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72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3021</meta:user-defined>
    <meta:user-defined meta:name="DCTERMS.abstract">Het verbouwen en vergroten van het pand naar een woning Cardinaalstraat 45 (Blok 13 kavel 13-22 Indiëterrein)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021, Het verbouwen en vergroten van het pand naar een woning Cardinaalstraat 45 (Blok 13 kavel 13-22 Indiëterrein) te Almelo.</meta:user-defined>
    <meta:user-defined meta:name="DCTERMS.W3CDTF/DCTERMS.available">2024-11-20</meta:user-defined>
    <meta:user-defined meta:name="DCTERMS.W3CDTF/OVERHEIDop.jaargang">2024</meta:user-defined>
    <meta:user-defined meta:name="OVERHEIDop.publicationIssue">487224</meta:user-defined>
    <meta:user-defined meta:name="OVERHEIDop.GmbID/DC.identifier">gmb-2024-487224</meta:user-defined>
    <meta:user-defined meta:name="OVERHEIDop.versieInformatie"/>
  </office:meta>
</office:document-meta>
</file>