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Mainelaan 1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Lankveld grond, weg en waterbouw bv</text:p>
            <text:p text:style-name="common-al">Locatie: Mainelaan 114 Eindhoven </text:p>
            <text:p text:style-name="common-al">Activiteit: MBA toepassen grond</text:p>
            <text:p text:style-name="common-al">Voor: aanleg riolering</text:p>
            <text:p text:style-name="common-al">Datum melding: 8 november 2024 </text:p>
            <text:p text:style-name="common-al">DSO verzoeknummer: 202411080090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1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2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019197</meta:user-defined>
    <dc:language>nl</dc:language>
    <meta:user-defined meta:name="OVERHEIDop.locatietype/OVERHEIDop.gebiedsmarkering">Adres</meta:user-defined>
    <meta:user-defined meta:name="DC.title">Gemeente Eindhoven, melding Besluit activiteiten leefomgeving, Mainelaan 114 te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23</meta:user-defined>
    <meta:user-defined meta:name="OVERHEIDop.GmbID/DC.identifier">gmb-2024-487223</meta:user-defined>
    <meta:user-defined meta:name="OVERHEIDop.versieInformatie"/>
  </office:meta>
</office:document-meta>
</file>