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ijdelijk wijzigen van recreatiebestemming naar woonbestemming aan Eeltjebaasweg 7, 8606 KA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tijdelijk wijzigen van recreatiebestemming naar woonbestemming aan Eeltjebaasweg 7, 8606 KA Sneek. Het zaaknummer is CLZ-000535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22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2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2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528</meta:user-defined>
    <dc:language>nl</dc:language>
    <meta:user-defined meta:name="OVERHEIDop.locatietype/OVERHEIDop.gebiedsmarkering">Punt</meta:user-defined>
    <meta:user-defined meta:name="DC.title">Ingekomen aanvraag voor het tijdelijk wijzigen van recreatiebestemming naar woonbestemming aan Eeltjebaasweg 7, 8606 KA Sneek</meta:user-defined>
    <meta:user-defined meta:name="DCTERMS.W3CDTF/DCTERMS.available">2024-11-20</meta:user-defined>
    <meta:user-defined meta:name="DCTERMS.W3CDTF/OVERHEIDop.jaargang">2024</meta:user-defined>
    <meta:user-defined meta:name="OVERHEIDop.publicationIssue">487220</meta:user-defined>
    <meta:user-defined meta:name="OVERHEIDop.GmbID/DC.identifier">gmb-2024-487220</meta:user-defined>
    <meta:user-defined meta:name="OVERHEIDop.versieInformatie"/>
  </office:meta>
</office:document-meta>
</file>