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Sanquin standplaats 2025, Thorbeckelaan 73, 7942 CM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Standplaatsvergunning ontvangen. De vergunning is aangevraagd voor Sanquin aan de Thorbeckelaan 73, 7942 CM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Standplaatsvergunning ontvangen op 21-10-2024. We nemen waarschijnlijk voor 15-12-2024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87217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21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21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2025400</meta:user-defined>
    <dc:language>nl</dc:language>
    <meta:user-defined meta:name="OVERHEIDop.locatietype/OVERHEIDop.gebiedsmarkering">Punt</meta:user-defined>
    <meta:user-defined meta:name="DC.title">Aanvraag Standplaatsvergunning, Sanquin standplaats 2025, Thorbeckelaan 73, 7942 CM Meppel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217</meta:user-defined>
    <meta:user-defined meta:name="OVERHEIDop.GmbID/DC.identifier">gmb-2024-487217</meta:user-defined>
    <meta:user-defined meta:name="OVERHEIDop.versieInformatie"/>
  </office:meta>
</office:document-meta>
</file>