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Egeldonkstraat 3, 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het mogelijk maken van een boomteeltbedrijf op de locatie Egeldonkstraat 3 te Zundert. Dit plan is door het college van burgemeester en wethouders op 22 oktober 2024 gewijzigd vastgesteld. </text:p>
            <text:p text:style-name="common-al">
            <text:span text:style-name="nadrukvet">Wijzigingen ten opzichte van het ontwerp</text:span>
            <text:span text:style-name="nadrukvet">wijzigi</text:span>
            <text:span text:style-name="nadrukvet">ngsplan</text:span>
          </text:p>
            <text:p text:style-name="common-al">De gemeenteraad heeft besloten wijzigingen aan te brengen ten opzichte van het eerdere ontwerpwijzigingsplan. De wijzigingen zijn beschreven in de ‘Nota van Zienswijzen”, bijgevoegd bij het wijzigingsplan. Samengevat betreft het de volgende wijzigingen:</text:p>
            <text:p text:style-name="common-al">Toelichting:</text:p>
            <text:p text:style-name="common-al">- Er wordt nader ingegaan op de gebiedsvisie ‘Pilotgebied Aa of Weerrijs Zundert’</text:p>
            <text:p text:style-name="common-al">Regels:</text:p>
            <text:p text:style-name="common-al">- Het landschappelijk inpassingsplan wordt toegevoegd als bijlage bij de regels</text:p>
            <text:p text:style-name="tussenkopcur">Terinzagelegging</text:p>
            <text:p text:style-name="common-al">Het wijzigingsplan ligt van donderdag 21 november 2024 tot en met donderdag 2 januari 2025 ter inzage op het raadhuis. Voor het inzien van de stukken maakt u twee werkdagen van tevoren een afspraak via 076-599 5600. Het plan is ook online in te zien  via <text:a xlink:href="https://omgevingswet.overheid.nl/regels-op-de-kaart" xlink:type="simple">https://omgevingswet.overheid.nl/regels-op-de-kaart</text:a> en <text:a xlink:href="http://www.ruimtelijkeplannen.nl/" xlink:type="simple">www.ruimtelijkeplannen.nl</text:a>.</text:p>
            <text:p text:style-name="common-al">
            <text:span text:style-name="nadrukvet">
              <text:span text:style-name="nadrukcur">Beroep</text:span>
            </text:span>
          </text:p>
            <text:p text:style-name="common-al">Tegen het vaststellingsbesluit kan door iedereen beroep worden ingesteld, tenzij die persoon of organisatie én geen zienswijze heeft ingediend tegen het ontwerpwijzig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vet">
              <text:span text:style-name="nadrukcur">Inwerkingtreding</text:span>
            </text:span>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72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egeldonkstraat3-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wijzigingsplan “Egeldonkstraat 3, Zundert” ter inzage</meta:user-defined>
    <meta:user-defined meta:name="DCTERMS.W3CDTF/DCTERMS.available">2024-11-20</meta:user-defined>
    <meta:user-defined meta:name="DCTERMS.W3CDTF/OVERHEIDop.jaargang">2024</meta:user-defined>
    <meta:user-defined meta:name="OVERHEIDop.publicationIssue">487215</meta:user-defined>
    <meta:user-defined meta:name="OVERHEIDop.GmbID/DC.identifier">gmb-2024-487215</meta:user-defined>
    <meta:user-defined meta:name="OVERHEIDop.versieInformatie"/>
  </office:meta>
</office:document-meta>
</file>