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woning en het plaatsen van een dakkapel aan de voorzijde op de locatie Harpoenier 30 te Landsmeer, verzonden 15 november 2024, zaaknummer ODIJ-Z-24-1495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laat de aanvraag buiten behandeling. Omgevingsdienst IJmond geeft hiermee geen toestemming voor het verbouwen van de woning en het plaatsen van een dakkapel aan de voorzijde op de locatie Harpoenier 30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72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de woning en het plaatsen van een dakkapel aan de voorzijde op de locatie Harpoenier 30 te Landsmeer, verzonden 15 november 2024, zaaknummer ODIJ-Z-24-149552</meta:user-defined>
    <meta:user-defined meta:name="DCTERMS.W3CDTF/DCTERMS.available">2024-11-20</meta:user-defined>
    <meta:user-defined meta:name="DCTERMS.W3CDTF/OVERHEIDop.jaargang">2024</meta:user-defined>
    <meta:user-defined meta:name="OVERHEIDop.publicationIssue">487212</meta:user-defined>
    <meta:user-defined meta:name="OVERHEIDop.GmbID/DC.identifier">gmb-2024-487212</meta:user-defined>
    <meta:user-defined meta:name="OVERHEIDop.versieInformatie"/>
  </office:meta>
</office:document-meta>
</file>