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diverse bomen in Berkelland, Marktstraat 1, 7271 AX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4 een besluit genomen op de aanvraag met zaaknummer Z2024-00001187 voor het kappen van diverse bomen in Berkelland op locatie Marktstraat 1, 7271 AX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721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87</meta:user-defined>
    <meta:user-defined meta:name="DCTERMS.abstract">Betreft:  Besluit op locatie Marktstraat 1, 7271 AX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kappen van diverse bomen in Berkelland, Marktstraat 1, 7271 AX Borculo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10</meta:user-defined>
    <meta:user-defined meta:name="OVERHEIDop.GmbID/DC.identifier">gmb-2024-487210</meta:user-defined>
    <meta:user-defined meta:name="OVERHEIDop.versieInformatie"/>
  </office:meta>
</office:document-meta>
</file>