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euvel 1 - 2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september 2024</text:span>, geregistreerd onder zaak(nummer) <text:span text:style-name="nadrukvet">Z2024-00007632</text:span>, voor:</text:p>
            <text:p text:style-name="common-al">Evenement: <text:span text:style-name="nadrukvet">WinterXperience by Rosalie</text:span></text:p>
            <text:p text:style-name="common-al">Locatie/adres: <text:span text:style-name="nadrukvet">Heuvel 1 - 2, 5038C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november 2024 16.00 uur tot en met 12 januari 2025 23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december 2024 van 07.00 uur tot 21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3 januari 2025 van 07.0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6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2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632</meta:user-defined>
    <meta:user-defined meta:name="DCTERMS.abstract">Z2024-00007632 - WinterXperience by Rosa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, Heuvel 1 - 2, 5038CN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01</meta:user-defined>
    <meta:user-defined meta:name="OVERHEIDop.GmbID/DC.identifier">gmb-2024-487201</meta:user-defined>
    <meta:user-defined meta:name="OVERHEIDop.versieInformatie"/>
  </office:meta>
</office:document-meta>
</file>