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estraat 8 6028 RM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12-2023 een aanvraag omgevingsvergunning ontvangen.</text:p>
            <text:p text:style-name="common-al">Het betreft een aanvraag op locatie Bergsestraat 8 6028 RM Gastel met omschrijving Bouwen woonhuis.</text:p>
            <text:p text:style-name="common-al">De zaak is geregistreerd onder nummer 2023-4397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9782</meta:user-defined>
    <meta:user-defined meta:name="DCTERMS.abstract">Bouwen woonhuis  Bergsestraat 8 6028RM Gastel - OLO 8257905 - Uw referentiecode 5407 - Zaak: 2023-439782 </meta:user-defined>
    <dc:language>nl</dc:language>
    <meta:user-defined meta:name="OVERHEIDop.locatietype/OVERHEIDop.gebiedsmarkering">Punt</meta:user-defined>
    <meta:user-defined meta:name="DC.title">Ingediende aanvraag omgevingsvergunning Bergsestraat 8 6028 RM Gast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72</meta:user-defined>
    <meta:user-defined meta:name="OVERHEIDop.GmbID/DC.identifier">gmb-2024-4872</meta:user-defined>
    <meta:user-defined meta:name="OVERHEIDop.versieInformatie"/>
  </office:meta>
</office:document-meta>
</file>