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zaterdag 23 november 2024 aan Rottedijk, Kooilaan en Kranenburgplei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256487  Rottedijk, Kooilaan en Kranenburgplein te Bleiswijk </text:p>
            <text:p text:style-name="common-al">Het op grond van artikel 2:25 van de APV Lansingerland 2023 verlenen van een evenementenvergunning inclusief het onttrekken van parkeerplaatsen aan het kranenborgplein voor de intocht van Sinterklaas te Bleiswijk zaterdag 23 november 2024 van 11:00 uur 17:00 uur. (Verzonden op 14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719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564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zaterdag 23 november 2024 aan Rottedijk, Kooilaan en Kranenburgplein te Bleis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96</meta:user-defined>
    <meta:user-defined meta:name="OVERHEIDop.GmbID/DC.identifier">gmb-2024-487196</meta:user-defined>
    <meta:user-defined meta:name="OVERHEIDop.versieInformatie"/>
  </office:meta>
</office:document-meta>
</file>