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een Mobiel Scheiding Station van 1 januari t/m 31 december 2025 op diverse locaties in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11-2024 een vergunning APV-Bijzondere wet verleend. De gemeente geeft hiermee toestemming voor het innemen van een standplaats voor een Mobiel Scheiding Station van 1 januari t/m 31 december 2025 op diverse locaties in de gemeente Bladel. Het kenmerk van de gemeente voor deze zaak is ZBLA2024-0020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8719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001</meta:user-defined>
    <meta:user-defined meta:name="DCTERMS.abstract">innemen van een standplaats door Mobiel Scheiding Station van 1 januari t/m 31 december 2025</meta:user-defined>
    <dc:language>nl</dc:language>
    <meta:user-defined meta:name="OVERHEIDop.locatietype/OVERHEIDop.gebiedsmarkering">Punt</meta:user-defined>
    <meta:user-defined meta:name="DC.title">Vergunning voor het innemen van een standplaats voor een Mobiel Scheiding Station van 1 januari t/m 31 december 2025 op diverse locaties in de gemeente Bladel</meta:user-defined>
    <meta:user-defined meta:name="DCTERMS.W3CDTF/DCTERMS.available">2024-11-20</meta:user-defined>
    <meta:user-defined meta:name="DCTERMS.W3CDTF/OVERHEIDop.jaargang">2024</meta:user-defined>
    <meta:user-defined meta:name="OVERHEIDop.publicationIssue">487195</meta:user-defined>
    <meta:user-defined meta:name="OVERHEIDop.GmbID/DC.identifier">gmb-2024-487195</meta:user-defined>
    <meta:user-defined meta:name="OVERHEIDop.versieInformatie"/>
  </office:meta>
</office:document-meta>
</file>