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bouwarchief gemeente Leusden 1905-2010 door digitale reproducties</text:p>
      <text:section text:name="regeling_id1-3-2" text:style-name="regeling">
        <text:section text:name="aanhef_id1-3-2-1" text:style-name="aanhef">
          <text:section text:name="preambule_id1-3-2-1-1" text:style-name="preambule">
            <text:p text:style-name="al">Het college van burgemeester en wethouders van de gemeente Leusden; </text:p>
            <text:p text:style-name="al"/>
            <text:p text:style-name="al">Gelet op artikel 7 van de Archiefwet 1995, de artikelen 2,6 en 8 van het Archiefbesluit 1995 en artikel 26b van de Archiefregeling; </text:p>
            <text:p text:style-name="al"/>
            <text:p text:style-name="al">Gelet op het positief advies van de gemeentearchivaris van 7 september 2024. </text:p>
            <text:p text:style-name="al"/>
            <text:p text:style-name="al">Besluit tot vervanging van bouwarchief gemeente Leusden 1905-2010 door digitale reproducti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gemeente Leusden gaat over tot vervanging door digitale reproducties van de papieren archiefbescheiden, waarna deze papieren archiefbescheiden worden vernietigd. </text:p>
              </text:list-item>
              <text:list-item text:style-override="id1-3-2-2-1-3">
                <text:number>2.</text:number>
                <text:p text:style-name="al">De digitale reproductie van archiefbescheiden is van toepassing op de processen zoals beschreven in het Handboek retrospectieve vervanging gemeente Leusden 2024.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digitale reproductie van archiefbescheiden vindt plaats op de wijze zoals beschreven in het Handboek retrospectieve vervanging gemeente Leusden 2024. Het Handboek en de daaropvolgende wijzigingen maakt onlosmakelijk onderdeel uit van voorliggend besluit. </text:p>
              </text:list-item>
              <text:list-item text:style-override="id1-3-2-2-2-3">
                <text:number>2.</text:number>
                <text:p text:style-name="al">Vernietiging van de vervangen archiefbescheiden vindt plaats zoals beschreven in het Handboek retrospectieve vervanging gemeente Leusden 2024.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 </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tot vervanging bouwarchief gemeente Leusden 1905-2010 door digitale reproducties.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eusden op 4 november 2024. </text:span></text:p>
            <text:p><text:span text:style-name="functie"/></text:p>
          </text:section>
          <text:section text:name="ondertekening_id1-3-2-3-2">
            <text:p><text:span text:style-name="functie"/></text:p>
            <text:p><text:span text:style-name="functie">Burgemeester, </text:span></text:p>
            <text:p><text:span text:style-name="functie">G.J. Bouwmeesteer</text:span></text:p>
            <text:p><text:span text:style-name="functie"/></text:p>
          </text:section>
          <text:section text:name="ondertekening_id1-3-2-3-3">
            <text:p><text:span text:style-name="functie"/></text:p>
            <text:p><text:span text:style-name="functie">Secretaris</text:span></text:p>
            <text:p><text:span text:style-name="functie">R.B. van den B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719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9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9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TERMS.alternative">Besluit tot vervanging bouwarchief gemeente Leusden 1905-2010 door digitale reproducties</meta:user-defined>
    <dc:language>nl</dc:language>
    <meta:user-defined meta:name="OVERHEIDop.locatietype/OVERHEIDop.gebiedsmarkering">Gemeente</meta:user-defined>
    <meta:user-defined meta:name="DC.title">Besluit tot vervanging van bouwarchief gemeente Leusden 1905-2010 door digitale reproducties</meta:user-defined>
    <meta:user-defined meta:name="DCTERMS.W3CDTF/DCTERMS.available">2024-11-21</meta:user-defined>
    <meta:user-defined meta:name="DCTERMS.W3CDTF/OVERHEIDop.jaargang">2024</meta:user-defined>
    <meta:user-defined meta:name="OVERHEIDop.publicationIssue">487192</meta:user-defined>
    <meta:user-defined meta:name="OVERHEIDop.betreftRegeling">CVDR727057_1</meta:user-defined>
    <meta:user-defined meta:name="OVERHEIDop.GmbID/DC.identifier">gmb-2024-487192</meta:user-defined>
    <meta:user-defined meta:name="xs:date/OVERHEIDop.startdatum">2024-11-22</meta:user-defined>
    <meta:user-defined meta:name="OVERHEIDop.versieInformatie"/>
  </office:meta>
</office:document-meta>
</file>