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verduurzamen woning Buitendams 469, 3371BJ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18 november 2024 een omgevingsvergunning verleend en geeft hiermee toestemming voor het verduurzamen woning op de locatie Buitendams 469, 3371BJ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óór 30 december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8718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8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8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23</meta:user-defined>
    <meta:user-defined meta:name="DCTERMS.abstract">Betreft:  Besluit op locatie Buitendams 469, 3371BJ Hardinxveld-Giessendam</meta:user-defined>
    <dc:language>nl</dc:language>
    <meta:user-defined meta:name="OVERHEIDop.locatietype/OVERHEIDop.gebiedsmarkering">Vlak</meta:user-defined>
    <meta:user-defined meta:name="DC.title">Vergunning voor het verduurzamen woning Buitendams 469, 3371BJ Hardinxveld-Giessenda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186</meta:user-defined>
    <meta:user-defined meta:name="OVERHEIDop.GmbID/DC.identifier">gmb-2024-487186</meta:user-defined>
    <meta:user-defined meta:name="OVERHEIDop.versieInformatie"/>
  </office:meta>
</office:document-meta>
</file>