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 bouwen van een golfplaat mestsilo aan Rivierduinweg 13 te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1434en is aangevraagd voor het aanleggen / bouwen van een golfplaat mestsilo aan Rivierduinweg 13 te Swifterbant. </text:p>
            <text:p text:style-name="common-al">Op deze aanvraag is op 18 november 2024 een besluit genomen. De gevraagde vergunning is verleend.</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ZAAK_BSL_Besluitdatum@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718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18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434</meta:user-defined>
    <dc:language>nl</dc:language>
    <meta:user-defined meta:name="OVERHEIDop.locatietype/OVERHEIDop.gebiedsmarkering">Vlak</meta:user-defined>
    <meta:user-defined meta:name="DC.title">Vergunning verleend voor het aanleggen / bouwen van een golfplaat mestsilo aan Rivierduinweg 13 te Swifterbant</meta:user-defined>
    <meta:user-defined meta:name="DCTERMS.W3CDTF/DCTERMS.available">2024-11-20</meta:user-defined>
    <meta:user-defined meta:name="DCTERMS.W3CDTF/OVERHEIDop.jaargang">2024</meta:user-defined>
    <meta:user-defined meta:name="OVERHEIDop.publicationIssue">487184</meta:user-defined>
    <meta:user-defined meta:name="OVERHEIDop.GmbID/DC.identifier">gmb-2024-487184</meta:user-defined>
    <meta:user-defined meta:name="OVERHEIDop.versieInformatie"/>
  </office:meta>
</office:document-meta>
</file>