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6 levensloopbestendige woningen aan de A.G. Noijweg, Hoo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4 november 2024 een aanvraag voor een omgevingsvergunning ontvangen. De aanvraag gaat over het bouwen van 6 levensloopbestendige woningen aan de A.G. Noijweg, Hoog-Keppel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6 levensloopbestendige woningen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8718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8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2506</meta:user-defined>
    <dc:language>nl</dc:language>
    <meta:user-defined meta:name="OVERHEIDop.locatietype/OVERHEIDop.gebiedsmarkering">Vlak</meta:user-defined>
    <meta:user-defined meta:name="DC.title">Ingetrokken aanvraag voor het bouwen van 6 levensloopbestendige woningen aan de A.G. Noijweg, Hoog-Keppel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183</meta:user-defined>
    <meta:user-defined meta:name="OVERHEIDop.GmbID/DC.identifier">gmb-2024-487183</meta:user-defined>
    <meta:user-defined meta:name="OVERHEIDop.versieInformatie"/>
  </office:meta>
</office:document-meta>
</file>