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2-3">
      <text:list-level-style-bullet text:bullet-char="*" text:level="1">
        <style:list-level-properties text:min-label-width="10mm"/>
      </text:list-level-style-bullet>
    </text:list-style>
    <text:list-style style:name="id1-3-2-1-1-23-2-3-1">
      <text:list-level-style-bullet text:bullet-char="*" text:level="1">
        <style:list-level-properties text:min-label-width="10mm"/>
      </text:list-level-style-bullet>
    </text:list-style>
    <text:list-style style:name="id1-3-2-1-1-23-2-3-2">
      <text:list-level-style-bullet text:bullet-char="*" text:level="1">
        <style:list-level-properties text:min-label-width="10mm"/>
      </text:list-level-style-bullet>
    </text:list-style>
  </office:automatic-styles>
  <office:body>
    <office:text>
      <text:p text:style-name="new_page_staatscourant"/>
      <text:p text:style-name="single-kop-titel">Bekendmaking beschikking Wet natuurbescherming voor het plangebied Boekenburglaan 61, Voo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Teylingen maken bekend dat </text:p>
            <text:p text:style-name="common-al">De beschikking Wet natuurbescherming ‘soortenbescherming’ als bedoeld in artikel 3.8, eerste lid, van de Wet natuurbescherming voor het plangebied Boekenburglaan 61 in Voorhout ter inzage ligt.</text:p>
            <text:p text:style-name="common-al">
            <text:span text:style-name="nadrukvet">Toelichting</text:span>
          </text:p>
            <text:p text:style-name="common-al">De gemeenteraad van Teylingen heeft op 14 november 2024 het bestemmingsplan Boekenburglaan 61, Voorhout” (gewijzigd) vastgesteld. Het raadsbesluit tot vaststelling van het bestemmingsplan ligt vanaf 21 november 2024 ter inzage (zie voor meer informatie de afzonderlijke bekendmaking over deze ter inzage legging).</text:p>
            <text:p text:style-name="common-al">De gemeenteraad heeft op 2 februari 2023 besloten om de coördinatieregeling ex artikel 3.30 Wet ruimtelijke ordening van toepassing te verklaren voor het bestemmingsplan Boekenburglaan 61, Voorhout” en de beschikking Wet natuurbescherming. </text:p>
            <text:p text:style-name="common-al">Tegelijkertijd met het ter inzage leggen van het vastgestelde bestemmingsplan Boekenburglaan 61 Voorhout, wordt daarom de beschikking Wet natuurbescherming ‘soortenbescherming’ ter inzage gelegd. </text:p>
            <text:p text:style-name="common-al">
            <text:span text:style-name="nadrukcur">Coördinatiebesluit en ontheffing Wet natuurbescherming</text:span>
          </text:p>
            <text:p text:style-name="common-al">Naast een bestemmingsplan is voor de nieuwe planontwikkeling een ontheffing van de Wet natuurbescherming nodig. Onderzoek heeft namelijk aangetoond dat er in binnen het plangebied rugstreeppadden verblijven. Met de beschikking ontheffing Wet natuurbescherming kan aan de rand van woningbouwlocatie Nieuw Boekhorst, in de zogenaamde 'Driehoek', een nieuw aantrekkelijk leefgebied voor de rugstreeppad worden gecreëerd en kunnen de rugstreeppadden naar deze plek worden verplaatst. </text:p>
            <text:p text:style-name="common-al">De Omgevingsdienst Haaglanden heeft namens Gedeputeerde Staten van Zuid-Holland op 6 december 2023, hiervoor een beschikking op grond van artikel 3.8 lid 1 van de Wet natuurbescherming, verleend.</text:p>
            <text:p text:style-name="common-al">Het coördinatiebesluit heeft als doel de voorbereiding en bekendmaking van de besluiten te bundelen. Dit betekent dat er één gecombineerde procedure wordt doorlopen in plaats van verschillende procedures naast elkaar. Om die reden ligt het vastgestelde bestemmingsplan Boekenburglaan 61 en de beschikking Wet natuurbescherming ‘soortenbescherming’ voor dit plangebied gelijktijdig ter inzage.</text:p>
            <text:p text:style-name="common-al">
            <text:span text:style-name="nadrukvet">De beschikking</text:span>
          </text:p>
            <text:p text:style-name="common-al">Een ontwerp van de beschikking Wet natuurbescherming heeft eerder ter inzage gelegen. </text:p>
            <text:p text:style-name="common-al">Tijdens deze periode is geen zienswijze ingediend op de ontwerpbeschikking. Wel zijn ten opzichte van de ontwerpbeschikking ambtshalve twee aanpassingen gedaan. Een aanpassing heeft te maken met het verduidelijken van het voorschrift dat gaat over de monitoring. De andere aanpassing heeft betrekking op de reeds geplaatste amfibieënschermen in het plangebied. Verder zijn ambtshalve een viertal documenten toegevoegd aan het ontheffingsdossier. </text:p>
            <text:p text:style-name="common-al">
            <text:span text:style-name="nadrukvet">Ter inzage</text:span>
          </text:p>
            <text:p text:style-name="common-al">De beschikking ontheffing Wet natuurbescherming met bijbehorende stukken liggen van <text:span text:style-name="nadrukvet">donderdag 21 november 2024 tot en met donderdag 2 januari 2025 </text:span>ter inzage in het gemeentekantoor in Sassenheim.</text:p>
            <text:p text:style-name="common-al">
            <text:span text:style-name="nadrukvet">Inzien</text:span>
          </text:p>
            <text:p text:style-name="common-al">U kunt de ontheffing op afspraak inzien in het Gemeentekantoor in Sassenheim, Wilhelminalaan 25 te Sassenheim. Ook via de website <text:a xlink:href="http://www.teylingen.nl" xlink:type="simple">www.teylingen.nl</text:a>. zijn de stukken in te zien.</text:p>
            <text:p text:style-name="common-al">Op www.teylingen.nl zijn de documenten te vinden onder– ‘Inwoners en Ondernemers’ - ‘Bouwen en Wonen’ – ‘Bestemmingsplannen’ – ‘Ter inzage’ – ‘bestemmingsplan Boekenburglaan 61, Voorhout’’, ‘Ontheffing Wet natuurbescherming’ .</text:p>
            <text:p text:style-name="common-al">
            <text:span text:style-name="nadrukvet">Beroep</text:span>
          </text:p>
            <text:p text:style-name="common-al">Tegen de beschikking ontheffing Wet natuurbescherming kunnen belanghebbenden gedurende de periode van <text:span text:style-name="nadrukvet">vrijdag 22 november 2024 tot en met 2 januari 2025 </text:span>beroep instellen bij:</text:p>
            <text:p text:style-name="common-al">Afdeling bestuursrechtspraak van de Raad van State, Postbus 20019, 2500 EA, Den Haag.</text:p>
            <text:p text:style-name="common-al">Gelet op de gewijzigde beschikking ten opzichte van het ontwerp, geldt dit voor:</text:p>
            <text:list text:style-name="id1-3-2-1-1-23">
              <text:list-item text:style-override="id1-3-2-1-1-23-1">
                <text:number>-</text:number>
                <text:p text:style-name="al">Belanghebbenden;</text:p>
              </text:list-item>
              <text:list-item text:style-override="id1-3-2-1-1-23-2">
                <text:number>-</text:number>
                <text:p text:style-name="al">Niet belanghebbenden wanneer hij of zij:</text:p>
                <text:list text:style-name="id1-3-2-1-1-23-2-3">
                  <text:list-item text:style-override="id1-3-2-1-1-23-2-3-1">
                    <text:number>*</text:number>
                    <text:p text:style-name="al">kunnen aantonen dat zij redelijkerwijs niet in staat zijn geweest tijdig een zienswijze op de ontwerp ontheffing kenbaar te maken;</text:p>
                  </text:list-item>
                  <text:list-item text:style-override="id1-3-2-1-1-23-2-3-2">
                    <text:number>*</text:number>
                    <text:p text:style-name="al">bezwaar heeft tegen de wijzigingen die zijn aangebracht in de ontheffing ten opzichte van het ontwerp.</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De ontheffing Wet natuurbescherming treedt op <text:span text:style-name="nadrukvet">vrijdag 3 januari 2025 </text:span>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common-al">Voor vragen en/of meer informatie over de ontheffing kunt u contact opnemen met het team Toetsing en Vergunningverlening Groen van de Omgevingsdienst Haaglanden via de e-mail vergunningen@odh.nl. Graag hierbij aangeven dat het gaat om zaaknummer 01047917.</text:p>
            <text:p text:style-name="last-al">Voor algemene vragen over de ter inzage legging kunt u contact opnemen met het Domein Ruimte via telefoonnummer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71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chikking Wet natuurbescherming voor het plangebied Boekenburglaan 61, Voorhout.</meta:user-defined>
    <meta:user-defined meta:name="OVERHEIDop.datumEindeReactietermijn">2025-01-02</meta:user-defined>
    <meta:user-defined meta:name="OVERHEIDop.terinzageleggingBG">https://www.Teylingen.nl</meta:user-defined>
    <meta:user-defined meta:name="DCTERMS.W3CDTF/DCTERMS.available">2024-11-20</meta:user-defined>
    <meta:user-defined meta:name="DCTERMS.W3CDTF/OVERHEIDop.jaargang">2024</meta:user-defined>
    <meta:user-defined meta:name="OVERHEIDop.publicationIssue">487179</meta:user-defined>
    <meta:user-defined meta:name="OVERHEIDop.GmbID/DC.identifier">gmb-2024-487179</meta:user-defined>
    <meta:user-defined meta:name="OVERHEIDop.versieInformatie"/>
  </office:meta>
</office:document-meta>
</file>