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verkoop van oliebollen 7 december 2024 op de locatie Kerkple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1-2024 heeft de gemeente een aanvraag ontvangen voor een tijdelijke standplaatsvergunning voor verkoop van oliebollen 7 december 2024op de locatie Kerkplein Ammerstol. De aanvraag is geregistreerd onder zaaknummer 1931148653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717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86530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 voor verkoop van oliebollen 7 december 2024 op de locatie Kerkplein Ammersto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78</meta:user-defined>
    <meta:user-defined meta:name="OVERHEIDop.GmbID/DC.identifier">gmb-2024-487178</meta:user-defined>
    <meta:user-defined meta:name="OVERHEIDop.versieInformatie"/>
  </office:meta>
</office:document-meta>
</file>