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steinde 212 in Nieuwleusen zaaknummer: Z/23/699812 Melding ontvangen op: 06-09-202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alfsen bekend dat zij de volgende melding hebben ontvangen in het kader van het Activiteitenbesluit milieubeheer: </text:p>
            <text:p text:style-name="last-al">
•	Westeinde 212 in Nieuwleusen, voor het melden van de locatie van diverse activiteiten op het bedrijf (milieu)<text:span text:style-name="nadrukvet"/>Tegen een melding op grond van artikel 1.10 of 1.10a van het Activiteitenbesluit milieubeheer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16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699812</meta:user-defined>
    <meta:user-defined meta:name="DCTERMS.abstract">Melding Activiteitenbesluit_veranderen</meta:user-defined>
    <dc:language>nl</dc:language>
    <meta:user-defined meta:name="OVERHEIDop.locatietype/OVERHEIDop.gebiedsmarkering">Punt</meta:user-defined>
    <meta:user-defined meta:name="DC.title">Melding in het kader van de Wet milieubeheer, Westeinde 212 in Nieuwleusen zaaknummer: Z/23/699812 Melding ontvangen op: 06-09-2022</meta:user-defined>
    <meta:user-defined meta:name="DCTERMS.W3CDTF/DCTERMS.available">2024-11-26</meta:user-defined>
    <meta:user-defined meta:name="DCTERMS.W3CDTF/OVERHEIDop.jaargang">2024</meta:user-defined>
    <meta:user-defined meta:name="OVERHEIDop.publicationIssue">487169</meta:user-defined>
    <meta:user-defined meta:name="OVERHEIDop.GmbID/DC.identifier">gmb-2024-487169</meta:user-defined>
    <meta:user-defined meta:name="OVERHEIDop.versieInformatie"/>
  </office:meta>
</office:document-meta>
</file>