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carport op Steenovens 106 5563CC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637</text:p>
            <text:p text:style-name="common-al">Ontvangstdatum aanvraag: 17-11-2024</text:p>
            <text:p text:style-name="common-al">Plaats/adres: Steenovens 106 5563CC Westerhoven</text:p>
            <text:p text:style-name="common-al">Omschrijving: het bouwen van een carport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716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6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6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637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carport op Steenovens 106 5563CC Westerhov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168</meta:user-defined>
    <meta:user-defined meta:name="OVERHEIDop.GmbID/DC.identifier">gmb-2024-487168</meta:user-defined>
    <meta:user-defined meta:name="OVERHEIDop.versieInformatie"/>
  </office:meta>
</office:document-meta>
</file>