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berging aan de zijkant van de woning Mississippi 36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heeft de Omgevingsdienst Midden-Holland (ODMH) namens gemeente Zuidplas besloten om de beslistermijn van de aanvraag met kenmerk 2024-00019647 voor het bouwen van een berging aan de zijkant van de woning op het adres Mississippi 36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8716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964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berging aan de zijkant van de woning Mississippi 36 in Nieuwerkerk aan den IJss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67</meta:user-defined>
    <meta:user-defined meta:name="OVERHEIDop.GmbID/DC.identifier">gmb-2024-487167</meta:user-defined>
    <meta:user-defined meta:name="OVERHEIDop.versieInformatie"/>
  </office:meta>
</office:document-meta>
</file>