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bedrijfsgebouwen aan de Orionweg nabij nr. 43 in Leeuwarden (OV-2024-0044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bedrijfsgebouwen aan de Orionweg nabij nr. 43 in Leeuwarden. Bij ons geregistreerd onder kenmerk: OV-2024-004405. De verzenddatum van de omgevingsvergunning is 1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71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05</meta:user-defined>
    <dc:language>nl</dc:language>
    <meta:user-defined meta:name="OVERHEIDop.locatietype/OVERHEIDop.gebiedsmarkering">Vlak</meta:user-defined>
    <meta:user-defined meta:name="DC.title">Verleende omgevingsvergunning voor het realiseren van bedrijfsgebouwen aan de Orionweg nabij nr. 43 in Leeuwarden (OV-2024-004405)</meta:user-defined>
    <meta:user-defined meta:name="DCTERMS.W3CDTF/DCTERMS.available">2024-11-20</meta:user-defined>
    <meta:user-defined meta:name="DCTERMS.W3CDTF/OVERHEIDop.jaargang">2024</meta:user-defined>
    <meta:user-defined meta:name="OVERHEIDop.publicationIssue">487165</meta:user-defined>
    <meta:user-defined meta:name="OVERHEIDop.GmbID/DC.identifier">gmb-2024-487165</meta:user-defined>
    <meta:user-defined meta:name="OVERHEIDop.versieInformatie"/>
  </office:meta>
</office:document-meta>
</file>