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71977682i182cc5fb-1537-43b2-a81e-32ec7541fc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litterstraat 2-90 aanleg gehandicaptenparkeerplaats kenteken 64-NR-R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4-NR-R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4-NR-RJ en het aanbrengen van ondersteunende markeringen (RVV 1990), in te stellen: een gehandicaptenparkeerplaats ter hoogte van perceel Glitterstraat 2-90 (parkeervaknummer 1271794816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94339622641509mm"><draw:image xlink:href="Pictures/Afbeelding2071977682i182cc5fb-1537-43b2-a81e-32ec7541fcdf.png" xlink:type="simple"/></draw:frame></text:p>
            </text:section></draw:text-box></draw:frame>
          </text:p>
            <text:p text:style-name="common-al">Amsterdam, 20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1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litterstraat 2-90 aanleg gehandicaptenparkeerplaats kenteken 64-NR-RJ - Glitterstraat 2-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litterstraat 2-90 aanleg gehandicaptenparkeerplaats kenteken 64-NR-RJ</meta:user-defined>
    <meta:user-defined meta:name="OVERHEIDop.verkeersbordcode">E6</meta:user-defined>
    <dc:language>nl</dc:language>
    <meta:user-defined meta:name="OVERHEIDop.locatietype/OVERHEIDop.gebiedsmarkering">Punt</meta:user-defined>
    <meta:user-defined meta:name="DC.title">Amsterdam Zuidoost, verkeersbesluit Glitterstraat 2-90 aanleg gehandicaptenparkeerplaats kenteken 64-NR-RJ</meta:user-defined>
    <meta:user-defined meta:name="DCTERMS.W3CDTF/DCTERMS.available">2024-11-22</meta:user-defined>
    <meta:user-defined meta:name="DCTERMS.W3CDTF/OVERHEIDop.jaargang">2024</meta:user-defined>
    <meta:user-defined meta:name="OVERHEIDop.publicationIssue">487164</meta:user-defined>
    <meta:user-defined meta:name="OVERHEIDop.GmbID/DC.identifier">gmb-2024-487164</meta:user-defined>
    <meta:user-defined meta:name="OVERHEIDop.versieInformatie"/>
  </office:meta>
</office:document-meta>
</file>