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int Catharinaweg 19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Sint Catharinaweg 19 in Mierlo</text:p>
            <text:p text:style-name="common-al">Datum ontvangst: 14-11-2024</text:p>
            <text:p text:style-name="common-al">Omschrijving: nieuwbouw woonhuis</text:p>
            <text:p text:style-name="common-al">Zaaknummer: 1771238056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87163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16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16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380562</meta:user-defined>
    <meta:user-defined meta:name="DCTERMS.abstract">Sint Catharinaweg 19 Mierlo  (luchen)- nieuwbouw woo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Sint Catharinaweg 19 in Mierlo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7163</meta:user-defined>
    <meta:user-defined meta:name="OVERHEIDop.GmbID/DC.identifier">gmb-2024-487163</meta:user-defined>
    <meta:user-defined meta:name="OVERHEIDop.versieInformatie"/>
  </office:meta>
</office:document-meta>
</file>