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anplaatsvergunning (art. 2 Staanplaatsverordening 1997), Westermark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taanplaatsvergunning (art. 2 Staanplaatsverordening 1997), Westermarkt Tilburg</text:span>
          </text:p>
            <text:p text:style-name="common-al">De gemeente Tilburg heeft een aanvraag voor een Staanplaatsvergunning (art. 2 Staanplaatsverordening 1997) ontvangen. De vergunning is aangevraagd voor een aanvragen van een staanplaats Oliebollen verkoopwagen op locatie Westermarkt Tilburg. De aanvraag is geregistreerd onder zaaknummer Z2024-00010081.</text:p>
            <text:p text:style-name="common-al">
            <text:span text:style-name="nadrukvet">Waarom publiceert de gemeente dit bericht?</text:span>
          </text:p>
            <text:p text:style-name="common-al">door een bedrijf voor een plaats waar, met behulp van een bijvoorbeeld een kraam of tafel: goederen te koop worden aangeboden; diensten worden aangeboden of verricht; goederen van het publiek worden gekocht; reclame wordt gemaakt ten behoeve van een commercieel, sociaal, liefdadig, cultureel, politiek of folkloristisch doel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november 2024. De gemeente neemt daarover waarschijnlijk 7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81</meta:user-defined>
    <meta:user-defined meta:name="DCTERMS.abstract">Z2024-00010081 - aanvragen van een staanplaats Oliebollen verkoopwagen</meta:user-defined>
    <dc:language>nl</dc:language>
    <meta:user-defined meta:name="OVERHEIDop.locatietype/OVERHEIDop.gebiedsmarkering">Punt</meta:user-defined>
    <meta:user-defined meta:name="DC.title">Aanvraag Staanplaatsvergunning (art. 2 Staanplaatsverordening 1997), Westermarkt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60</meta:user-defined>
    <meta:user-defined meta:name="OVERHEIDop.GmbID/DC.identifier">gmb-2024-487160</meta:user-defined>
    <meta:user-defined meta:name="OVERHEIDop.versieInformatie"/>
  </office:meta>
</office:document-meta>
</file>