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63003911i35a035fa-ddf2-4006-98b5-fdffc6dc7c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ooioord 298 aanleg gehandicaptenparkeerplaats kenteken 15-KJL-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5-KJL-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5-KJL-3 en het aanbrengen van ondersteunende markeringen (RVV 1990), in te stellen: een gehandicaptenparkeerplaats ter hoogte van perceel Gooioord 298 (parkeervaknummer nog niet bekend)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0433962264151mm"><draw:image xlink:href="Pictures/Afbeelding1263003911i35a035fa-ddf2-4006-98b5-fdffc6dc7c09.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1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ooioord 298 aanleg gehandicaptenparkeerplaats kenteken 15-KJL-3 - Gooioord 2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ooioord 298 aanleg gehandicaptenparkeerplaats kenteken 15-KJL-3</meta:user-defined>
    <meta:user-defined meta:name="OVERHEIDop.verkeersbordcode">E6</meta:user-defined>
    <dc:language>nl</dc:language>
    <meta:user-defined meta:name="OVERHEIDop.locatietype/OVERHEIDop.gebiedsmarkering">Punt</meta:user-defined>
    <meta:user-defined meta:name="DC.title">Amsterdam Zuidoost, verkeersbesluit Gooioord 298 aanleg gehandicaptenparkeerplaats kenteken 15-KJL-3</meta:user-defined>
    <meta:user-defined meta:name="DCTERMS.W3CDTF/DCTERMS.available">2024-11-22</meta:user-defined>
    <meta:user-defined meta:name="DCTERMS.W3CDTF/OVERHEIDop.jaargang">2024</meta:user-defined>
    <meta:user-defined meta:name="OVERHEIDop.publicationIssue">487158</meta:user-defined>
    <meta:user-defined meta:name="OVERHEIDop.GmbID/DC.identifier">gmb-2024-487158</meta:user-defined>
    <meta:user-defined meta:name="OVERHEIDop.versieInformatie"/>
  </office:meta>
</office:document-meta>
</file>