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twee Canadese populieren vlakbij Cornelis Jacobsz Mooijstraat 19 en 23 (perceel K175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Cornelis Jacobsz Mooijstraat 19 en 23 (perceel K1752) in Den Helder, kappen van twee Canadese populieren </text:p>
            <text:p text:style-name="common-al">Datum ontvangst: 14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715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5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5824</meta:user-defined>
    <meta:user-defined meta:name="DCTERMS.abstract">kappen van twee Canadese populieren vlakbij Cornelis Jacobsz Mooijstraat 19 en 23 (perceel K175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twee Canadese populieren vlakbij Cornelis Jacobsz Mooijstraat 19 en 23 (perceel K1752) in Den Held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54</meta:user-defined>
    <meta:user-defined meta:name="OVERHEIDop.GmbID/DC.identifier">gmb-2024-487154</meta:user-defined>
    <meta:user-defined meta:name="OVERHEIDop.versieInformatie"/>
  </office:meta>
</office:document-meta>
</file>