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Singel 47, 3421 E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Singel 47, 3421 E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kastanje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71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049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Besluit (Oude Singel 47, 3421 ED Oudewater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52</meta:user-defined>
    <meta:user-defined meta:name="OVERHEIDop.GmbID/DC.identifier">gmb-2024-487152</meta:user-defined>
    <meta:user-defined meta:name="OVERHEIDop.versieInformatie"/>
  </office:meta>
</office:document-meta>
</file>