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wijziging Omgevingsplan gemeente Amsterdam voor het gebied Aetsveld, stadsgebied Wees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stadsgebied Weesp van de gemeente Amsterdam maakt, gelet op artikel 160, eerste lid, onder a van de Gemeentewet, artikel 16.29 van de Omgevingswet, artikel 10.2 van het Omgevingsbesluit en artikel 12 van de Bekendmakingswet en de Verordening op de stadsdelen en het stadsgebied Amsterdam 2022, bekend dat voor het gebied Aetsveld een wijziging van het Omgevingsplan gemeente Amsterdam wordt voorbereid.</text:p>
            <text:p text:style-name="common-al">
            <text:span text:style-name="nadrukvet">
              <text:span text:style-name="nadrukcur">Aanleiding</text:span>
            </text:span>
          </text:p>
            <text:p text:style-name="common-al">Op 1 januari 2024 is de Omgevingswet in werking getreden. Gemeenten stellen op grond van deze wet één integraal omgevingsplan voor het grondgebied vast. In dit omgevingsplan staan onder meer regels die ontwikkelingen mogelijk maken en tegelijkertijd de fysieke leefomgeving beschermen. Het omgevingsplan vervangt allerlei regelingen, zoals bestemmingsplannen. De onder oud recht vastgestelde bestemmingsplannen zijn automatisch onderdeel geworden van het omgevingsplan. Daarmee zijn ze nog niet integraal onderdeel van het omgevingsplan geworden. Bestaande bestemmingsplannen moeten worden vervangen. Dat gebeurt door middel van een wijziging van het omgevingsplan. Dat gebeurt gebied voor gebied. Voor het gebied Aetsveld wordt dit nu voorbereid. De voorgenomen wijziging voor het gebied Aetsveld zal onderdeel uitmaken van een wijzigingsbesluit waarmee het bestemminsplan voor meerdere gebieden wordt vervangen.</text:p>
            <text:p text:style-name="common-al">
            <text:span text:style-name="nadrukvet">
              <text:span text:style-name="nadrukcur">Voorgenomen wijziging gebied Aetsveld</text:span>
            </text:span>
          </text:p>
            <text:p text:style-name="common-al">Het dagelijks bestuur stelt voor dat de bestemmingsplanregels voor het gebied Aetsveld worden omgezet naar omgevingsplanregels. Bij het omzetten van het bestemmingsplan wilt het dagelijks bestuur zo min mogelijk veranderingen aanbrengen in regels die nu gelden en waar mogelijk de bestaande regels behouden blijven. Een uitgangspunt is dat bestaande rechten niet veranderen, tenzij hier een goede reden voor is. Zo worden ook verleende omgevingsvergunningen opgenomen in het omgevingsplan (dit zijn bestaande rechten).</text:p>
            <text:p text:style-name="common-al">
            <text:span text:style-name="nadrukvet">
              <text:span text:style-name="nadrukcur">Participatie</text:span>
            </text:span>
          </text:p>
            <text:p text:style-name="common-al">Het dagelijks bestuur heeft het voornemen in de concept Nota van Uitgangspunten beschreven. Deze concept Nota van Uitgangspunten ligt vanaf 22 november 2024 tot en met 2 januari 2025 ter inzage.</text:p>
            <text:p text:style-name="common-al">U kunt de concept Nota digitaal bekijken op <text:a xlink:href="https://www.amsterdam.nl/bestuur-organisatie/invloed/lopende-inspraak/" xlink:type="simple"><text:span text:style-name="nadrukondlijn">Externe link:Inspraaktrajecten - Gemeente Amsterdam</text:span>.</text:a></text:p>
            <text:p text:style-name="common-al">U kunt de concept Nota ook inzien op het stadsloket Weesp, Nieuwstraat 70-A te Weesp. U kunt zich melden bij de receptie van het stadsloket op maandag, dinsdag, woensdag en vrijdag van 9.00 tot 17.00 uur en donderdag van 9.00 tot 20.00 uur.</text:p>
            <text:p text:style-name="common-al">
            <text:span text:style-name="nadrukcur">Inloopavond</text:span>
          </text:p>
            <text:p text:style-name="common-al">Op dinsdagavond 26 november 2024 om 19.00 uur organiseren wij een inloopavond in het stadsloket Weesp (Grote Kantine) aan de Nieuwstraat 70-A en geven wij graag antwoord op uw vragen over de concept Nota van Uitgangspunten Wijzigingsbesluit Omgevingsplan, deelgebied ‘Aetsveld’.</text:p>
            <text:p text:style-name="common-al">
            <text:span text:style-name="nadrukvet">
              <text:span text:style-name="nadrukcur">Inspraak</text:span>
            </text:span>
          </text:p>
            <text:p text:style-name="common-al">U kunt van 21 november 2024 tot en met 2 januari 2025 reageren op de concept Nota van Uitgangspunten voor het gebied Aetsveld.</text:p>
            <text:p text:style-name="common-al">U kunt uw reactie geven op de volgende wijze.</text:p>
            <text:list text:style-name="id1-3-2-1-1-15">
              <text:list-item text:style-override="id1-3-2-1-1-15-1">
                <text:number>•</text:number>
                <text:p text:style-name="al">Online via de link <text:a xlink:href="https://www.amsterdam.nl/bestuur-organisatie/invloed/lopende-inspraak/" xlink:type="simple"><text:span text:style-name="nadrukondlijn">Externe link:Inspraaktrajecten - Gemeente Amsterdam</text:span>.</text:a></text:p>
              </text:list-item>
              <text:list-item text:style-override="id1-3-2-1-1-15-2">
                <text:number>•</text:number>
                <text:p text:style-name="al">Per post: U kunt uw schriftelijke reactie sturen naar onderstaand adres onder vermelding van 'Inspraak de Nota van Uitgangspunten Wijzigingsbesluit Omgevingsplan: Deelgebied Aetsveld:</text:p>
              </text:list-item>
            </text:list>
            <text:p text:style-name="common-al">Dagelijks Bestuur van Stadsgebied Weesp</text:p>
            <text:p text:style-name="common-al">Gemeente Amsterdam, Ruimte &amp; Duurzaamheid, Postbus 12491, 1100 AL, Amsterdam, t.a.v. mevrouw S. el Mahraoui. </text:p>
            <text:p text:style-name="common-al">
            <text:span text:style-name="nadrukvet">
              <text:span text:style-name="nadrukcur">Wilt u meer informatie?</text:span>
            </text:span>
          </text:p>
            <text:p text:style-name="common-al">Heeft u nog vragen of wilt u meer weten? Neem dan contact op met de Directie Ruimte &amp; Duurzaamheid, team Weesp, S. el Mahraoui of K. Mahi, via telefoonnummer 14020.</text:p>
            <text:p text:style-name="common-al">
            <text:span text:style-name="nadrukvet">
              <text:span text:style-name="nadrukcur">Vervolg</text:span>
            </text:span>
          </text:p>
            <text:p text:style-name="last-al">Naar verwachting in het tweede kwartaal van 2025 wordt het ontwerp wijzigingsbesluit van het omgevingsplan ter inzage gelegd. Dan is het mogelijk om door middel van het indienen van een zienswijze te reageren op het plan. In het Gemeenteblad en via de internetsite van de gemeente Amsterdam wordt te zijner tijd aangekondigd wanneer en op welke manier u kunt reageren.</text:p>
            <text:p text:style-name="tekst_bottom"/>
          </text:section>
        </text:section>
        <text:section text:name="zakelijke-mededeling-sluiting_id1-3-2-2" text:style-name="zakelijke-mededeling-sluiting">
          <text:section text:name="gegeven_id1-3-2-2-1" text:style-name="gegeven">
            <text:p text:style-name="dagtekening">
            <text:span text:style-name="plaats">Weesp, 20 november 2024  </text:span>
            <text:span text:style-name="datum"/>
          </text:p>
          </text:section>
          <text:section text:name="ondertekening_id1-3-2-2-2">
            <text:p><text:span text:style-name="ondertekening_naam">
            <text:span text:style-name="voornaam">
              
            </text:span>
            <text:span text:style-name="achternaam"/>
          </text:span></text:p>
            <text:p><text:span text:style-name="functie">Het dagelijks bestuur van stadsgebied Weesp, </text:span></text:p>
          </text:section>
          <text:section text:name="ondertekening_id1-3-2-2-3">
            <text:p><text:span text:style-name="functie"/></text:p>
            <text:p><text:span text:style-name="deze">K. Hilders – van de Wetering, voorzitter </text:span></text:p>
          </text:section>
          <text:section text:name="ondertekening_id1-3-2-2-4">
            <text:p><text:span text:style-name="deze">Weesp, 20 november 2024</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714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4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4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Vlak</meta:user-defined>
    <meta:user-defined meta:name="DC.title">Kennisgeving voornemen wijziging Omgevingsplan gemeente Amsterdam voor het gebied Aetsveld, stadsgebied Weesp</meta:user-defined>
    <meta:user-defined meta:name="DCTERMS.W3CDTF/DCTERMS.available">2024-11-20</meta:user-defined>
    <meta:user-defined meta:name="DCTERMS.W3CDTF/OVERHEIDop.jaargang">2024</meta:user-defined>
    <meta:user-defined meta:name="OVERHEIDop.publicationIssue">487149</meta:user-defined>
    <meta:user-defined meta:name="OVERHEIDop.GmbID/DC.identifier">gmb-2024-487149</meta:user-defined>
    <meta:user-defined meta:name="OVERHEIDop.versieInformatie"/>
  </office:meta>
</office:document-meta>
</file>