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conifeer aan Beukenoord 23, 8172BA Vaassen (11235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conifeer aan Beukenoord 23, 8172BA Vaassen. </text:p>
            <text:p text:style-name="common-al">Datum aanvraag:  15-11-2024</text:p>
            <text:p text:style-name="common-al">Zaaknummer : 11235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71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16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conifeer aan Beukenoord 23, 8172BA Vaassen (1123512)</meta:user-defined>
    <meta:user-defined meta:name="DCTERMS.W3CDTF/DCTERMS.available">2024-11-20</meta:user-defined>
    <meta:user-defined meta:name="DCTERMS.W3CDTF/OVERHEIDop.jaargang">2024</meta:user-defined>
    <meta:user-defined meta:name="OVERHEIDop.publicationIssue">487148</meta:user-defined>
    <meta:user-defined meta:name="OVERHEIDop.GmbID/DC.identifier">gmb-2024-487148</meta:user-defined>
    <meta:user-defined meta:name="OVERHEIDop.versieInformatie"/>
  </office:meta>
</office:document-meta>
</file>