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loterijvergunning t.b.v. Stichting Kinderwens, Woenselse Markt 52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277</text:p>
            <text:p text:style-name="common-al">Omschrijving: aanvraag loterijvergunning t.b.v. Stichting Kinderwen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52 5612CS Eindhoven</text:p>
              </text:list-item>
            </text:list>
            <text:p text:style-name="common-al">Soort aanvraag: Loterijvergunning</text:p>
            <text:p text:style-name="common-al">Besluit: Buiten behandeling gesteld</text:p>
            <text:p text:style-name="common-al">Besluitdatum: 13-11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1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77</meta:user-defined>
    <meta:user-defined meta:name="DCTERMS.abstract">aanvraag loterijvergunning t.b.v. Stichting Kinderwens</meta:user-defined>
    <dc:language>nl</dc:language>
    <meta:user-defined meta:name="OVERHEIDop.locatietype/OVERHEIDop.gebiedsmarkering">Punt</meta:user-defined>
    <meta:user-defined meta:name="DC.title">Besluit op aanvraag: aanvraag loterijvergunning t.b.v. Stichting Kinderwens, Woenselse Markt 52 5612CS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46</meta:user-defined>
    <meta:user-defined meta:name="OVERHEIDop.GmbID/DC.identifier">gmb-2024-487146</meta:user-defined>
    <meta:user-defined meta:name="OVERHEIDop.versieInformatie"/>
  </office:meta>
</office:document-meta>
</file>