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bestemmingsplan voor het uitbreiden met een bijgebouw aan Areven 6 5521B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afwijken van regels in het bestemmingsplan voor het uitbreiden met een bijgebouw aan Areven 6 5521BA Eersel. Het kenmerk van de gemeente voor deze zaak is 077059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71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5910</meta:user-defined>
    <meta:user-defined meta:name="DCTERMS.abstract">afwijken van regels in het bestemmingsplan voor het uitbreiden met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bestemmingsplan voor het uitbreiden met een bijgebouw aan Areven 6 5521BA Eers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44</meta:user-defined>
    <meta:user-defined meta:name="OVERHEIDop.GmbID/DC.identifier">gmb-2024-487144</meta:user-defined>
    <meta:user-defined meta:name="OVERHEIDop.versieInformatie"/>
  </office:meta>
</office:document-meta>
</file>