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32, 2801J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4 een aanvraag om een omgevingsvergunning ontvangen. Het gaat over het plaatsen van reclame uiting op raam  op de locatie Markt 32, 2801JJ Gouda. De aanvraag is geregistreerd onder kenmerk 2024-00024555.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1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245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kt 32, 2801JJ Gouda</meta:user-defined>
    <meta:user-defined meta:name="DCTERMS.W3CDTF/DCTERMS.available">2024-11-20</meta:user-defined>
    <meta:user-defined meta:name="DCTERMS.W3CDTF/OVERHEIDop.jaargang">2024</meta:user-defined>
    <meta:user-defined meta:name="OVERHEIDop.publicationIssue">487140</meta:user-defined>
    <meta:user-defined meta:name="OVERHEIDop.GmbID/DC.identifier">gmb-2024-487140</meta:user-defined>
    <meta:user-defined meta:name="OVERHEIDop.versieInformatie"/>
  </office:meta>
</office:document-meta>
</file>