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 Langewolderweg, Provincialeweg en Hoofdstraat nabij Grootegast, Verzoeklocatie 2024111501167</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Westerkwartier een aanvraag ontvangen voor het aanleggen van kabels op locatie Langewolderweg, Provincialeweg en Hoofdstraat nabij Grootegast, Verzoeklocatie 2024111501167. De aanvraag is geregistreerd onder zaaknummer 2024008918.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1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9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kabels - Langewolderweg, Provincialeweg en Hoofdstraat nabij Grootegast, Verzoeklocatie 2024111501167</meta:user-defined>
    <meta:user-defined meta:name="DCTERMS.W3CDTF/DCTERMS.available">2024-11-20</meta:user-defined>
    <meta:user-defined meta:name="DCTERMS.W3CDTF/OVERHEIDop.jaargang">2024</meta:user-defined>
    <meta:user-defined meta:name="OVERHEIDop.publicationIssue">487139</meta:user-defined>
    <meta:user-defined meta:name="OVERHEIDop.GmbID/DC.identifier">gmb-2024-487139</meta:user-defined>
    <meta:user-defined meta:name="OVERHEIDop.versieInformatie"/>
  </office:meta>
</office:document-meta>
</file>