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tijdelijke inrit/uitrit voor verbouwing/uitbreiding ANAC Carwash, Brussellaan 5 5628T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26</text:p>
            <text:p text:style-name="common-al">Omschrijving: aanleggen van een tijdelijke inrit/uitrit voor verbouwing/uitbreiding ANAC Carwash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5 5628TA Eindhoven</text:p>
              </text:list-item>
            </text:list>
            <text:p text:style-name="common-al">Soort aanvraag: Aanlegactiviteit (uitweg)</text:p>
            <text:p text:style-name="common-al">Besluit: Buiten behandeling gesteld</text:p>
            <text:p text:style-name="common-al">Besluitdatum: 13-11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1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426</meta:user-defined>
    <meta:user-defined meta:name="DCTERMS.abstract">aanleggen van een tijdelijke inrit/uitrit voor verbouwing/uitbreiding ANAC Carwas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leggen van een tijdelijke inrit/uitrit voor verbouwing/uitbreiding ANAC Carwash, Brussellaan 5 5628TA Eindhoven Gemeente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36</meta:user-defined>
    <meta:user-defined meta:name="OVERHEIDop.GmbID/DC.identifier">gmb-2024-487136</meta:user-defined>
    <meta:user-defined meta:name="OVERHEIDop.versieInformatie"/>
  </office:meta>
</office:document-meta>
</file>