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eteren en groot onderhoud van de woningen aan de Marssumerstraat 2, 8913 AH Leeuwarden, Harlingerstraatweg 45, 8913 AD Leeuwarden, Harlingerstraatweg 49, 8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eteren en groot onderhoud van de woningen aan de Marssumerstraat 2, 8913 AH Leeuwarden, Harlingerstraatweg 45, 8913 AD Leeuwarden, Harlingerstraatweg 49, 8913 AD Leeuwarden, Harlingerstraatweg 55, 8913 AD Leeuwarden, Harlingerstraatweg 73, 8913 AK Leeuwarden, Marssumerstraat 1, 8913 AE Leeuwarden. Bij ons geregistreerd onder kenmerk: OV-2024-003952. De verzenddatum van de omgevingsvergunning is 18-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712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2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2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39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beteren en groot onderhoud van de woningen aan de Marssumerstraat 2, 8913 AH Leeuwarden, Harlingerstraatweg 45, 8913 AD Leeuwarden, Harlingerstraatweg 49, 891</meta:user-defined>
    <meta:user-defined meta:name="DCTERMS.W3CDTF/DCTERMS.available">2024-11-20</meta:user-defined>
    <meta:user-defined meta:name="DCTERMS.W3CDTF/OVERHEIDop.jaargang">2024</meta:user-defined>
    <meta:user-defined meta:name="OVERHEIDop.publicationIssue">487129</meta:user-defined>
    <meta:user-defined meta:name="OVERHEIDop.GmbID/DC.identifier">gmb-2024-487129</meta:user-defined>
    <meta:user-defined meta:name="OVERHEIDop.versieInformatie"/>
  </office:meta>
</office:document-meta>
</file>