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24 september 2024, no. 24.0001253;</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 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motor , volg-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Flevoland, de gemeente Noordoostpolder of de regio- en waterpolitie;</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Flevoland of de gemeente Noordoostpolder wordt uitgevoerd;</text:p>
                  </text:list-item>
                  <text:list-item text:style-override="id1-3-2-2-4-3-1-3-10">
                    <text:number>j.</text:number>
                    <text:p text:style-name="al">een vaartuig dat door één der in de gemeente Noordoostpolder gevestigde scheepswerven wordt gebouwd of door of vanwege deze werven wordt hersteld;</text:p>
                  </text:list-item>
                  <text:list-item text:style-override="id1-3-2-2-4-3-1-3-11">
                    <text:number>k.</text:number>
                    <text:p text:style-name="al">een vaartuig dat in eigendom toebehoort aan Natuurmonumenten of Staatsbosbeheer;</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45; </text:p>
              </text:list-item>
              <text:list-item text:style-override="id1-3-2-2-6-3">
                <text:number>2.</text:number>
                <text:p text:style-name="al">In afwijking van lid 1 bedraagt het tarief ter zake van vaartuigen met een vaste ligplaats € 61,00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3-3">
                <text:number>2.</text:number>
                <text:p text:style-name="al">Het college van burgemeester en wethouders stelt genoemde verblijfregisters kosteloos beschikbaar.</text:p>
              </text:list-item>
              <text:list-item text:style-override="id1-3-2-2-13-4">
                <text:number>3.</text:number>
                <text:p text:style-name="al">Het college van burgemeester en wethouders geeft nadere voorschriften omtrent de inrichting en gebruik van de registers.</text:p>
              </text:list-item>
              <text:list-item text:style-override="id1-3-2-2-13-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24" van 13 november 2023, no. 23.000106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watertoeristenbelasting 2025.</text:p>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71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109249055</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1-20</meta:user-defined>
    <meta:user-defined meta:name="DCTERMS.W3CDTF/OVERHEIDop.jaargang">2024</meta:user-defined>
    <meta:user-defined meta:name="OVERHEIDop.publicationIssue">487125</meta:user-defined>
    <meta:user-defined meta:name="OVERHEIDop.betreftRegeling">CVDR727051_1</meta:user-defined>
    <meta:user-defined meta:name="xs:date/OVERHEIDop.startdatum">2024-11-28</meta:user-defined>
    <meta:user-defined meta:name="OVERHEIDop.GmbID/DC.identifier">gmb-2024-487125</meta:user-defined>
    <meta:user-defined meta:name="OVERHEIDop.versieInformatie"/>
  </office:meta>
</office:document-meta>
</file>