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Lemseloseveldweg 9: bouwen melk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Lemseloseveldweg 9</text:p>
            <text:p text:style-name="common-al">
            <text:span text:style-name="nadrukvet">Project:</text:span> het bouwen van een melkstal</text:p>
            <text:p text:style-name="common-al">
            <text:span text:style-name="nadrukvet">Verzonden: </text:span>18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8712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2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73</meta:user-defined>
    <meta:user-defined meta:name="DCTERMS.abstract">het bouwen van een melk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Lemseloseveldweg 9: bouwen melkst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7123</meta:user-defined>
    <meta:user-defined meta:name="OVERHEIDop.GmbID/DC.identifier">gmb-2024-487123</meta:user-defined>
    <meta:user-defined meta:name="OVERHEIDop.versieInformatie"/>
  </office:meta>
</office:document-meta>
</file>