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ersel – aanvraag gehele intrekking omgevingsvergunning –varkenshouderij-Vondereind 3 te Ves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de gemeente Eersel maakt bekend dat het in het kader van de Omgevingswet de volgende aanvraag voor een gehele intrekking omgevingsvergunning, waarbij de uitgebreide voorbereidingsprocedure van toepassing is, heeft ontvangen. </text:p>
            <text:p text:style-name="common-al">Bedrijf: Varkenshouderij</text:p>
            <text:p text:style-name="common-al">Locatie: Vondereind 3, 5512ND Vessem</text:p>
            <text:p text:style-name="common-al">Activiteit: Veehouderij (mba)</text:p>
            <text:p text:style-name="common-al">Voor: het intrekken van de reeds vergunde revisie vergunning van 24 november 2010, een veranderingsvergunning van 3 januari 2012 en een melding van 18 december 2012. </text:p>
            <text:p text:style-name="common-al">Aanvraagdatum: 23 september 2024</text:p>
            <text:p text:style-name="common-al">Mijn kenmerk: Eehi019</text:p>
            <text:p text:style-name="common-al">Zaaknummer: Z-2024-017439</text:p>
            <text:p text:style-name="common-al">Nadat wij een besluit hebben genomen wordt u in de gelegenheid gesteld om uw bezwaren kenbaar te maken. </text:p>
            <text:p text:style-name="common-al">
            <text:span text:style-name="nadrukvet">Informatie</text:span>
          </text:p>
            <text:p text:style-name="common-al">Aan deze procedure is het zaaknummer Z-2024-017439 gekoppeld. U dient bij correspondentie dit zaaknummer te vermelden. Indien u gebruikmaakt van e-mail, dan verzoeken wij u het zaaknummer in de onderwerpregel te plaatsen. Op deze manier wordt uw correspondentie meteen gekoppeld aan het zaaknummer in het zaaksysteem. </text:p>
            <text:p text:style-name="common-al">De correspondentie middels e-mail dient u te richten aan info@odzo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712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2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2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7439 </meta:user-defined>
    <dc:language>nl</dc:language>
    <meta:user-defined meta:name="OVERHEIDop.locatietype/OVERHEIDop.gebiedsmarkering">Adres</meta:user-defined>
    <meta:user-defined meta:name="DC.title">Gemeente Eersel – aanvraag gehele intrekking omgevingsvergunning –varkenshouderij-Vondereind 3 te Vessem</meta:user-defined>
    <meta:user-defined meta:name="DCTERMS.W3CDTF/DCTERMS.available">2024-11-20</meta:user-defined>
    <meta:user-defined meta:name="DCTERMS.W3CDTF/OVERHEIDop.jaargang">2024</meta:user-defined>
    <meta:user-defined meta:name="OVERHEIDop.publicationIssue">487122</meta:user-defined>
    <meta:user-defined meta:name="OVERHEIDop.GmbID/DC.identifier">gmb-2024-487122</meta:user-defined>
    <meta:user-defined meta:name="OVERHEIDop.versieInformatie"/>
  </office:meta>
</office:document-meta>
</file>