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go de Grootstraat 46, 2518 EE 's-Gravenhage, Hugo de Grootstraat 46A, 2518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49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46, 2518 EE 's-Gravenhage, Hugo de Grootstraat 46A, 2518 EE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1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2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Hugo de Grootstraat 46, 2518 EE 's-Gravenhage, Hugo de Grootstraat 46A, 2518 EE 's-Gravenhage</meta:user-defined>
    <meta:user-defined meta:name="DCTERMS.W3CDTF/DCTERMS.available">2024-11-20</meta:user-defined>
    <meta:user-defined meta:name="DCTERMS.W3CDTF/OVERHEIDop.jaargang">2024</meta:user-defined>
    <meta:user-defined meta:name="OVERHEIDop.publicationIssue">487120</meta:user-defined>
    <meta:user-defined meta:name="OVERHEIDop.GmbID/DC.identifier">gmb-2024-487120</meta:user-defined>
    <meta:user-defined meta:name="OVERHEIDop.versieInformatie"/>
  </office:meta>
</office:document-meta>
</file>