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Rinze Hofstraweg, Schiphol-Zuid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13314151</text:p>
            <text:p text:style-name="common-al">DSO nummer: 2024111301643</text:p>
            <text:p text:style-name="common-al">Ontvangstdatum melding: 13-11-2024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711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1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1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16711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Rinze Hofstraweg, Schiphol-Zuidoos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119</meta:user-defined>
    <meta:user-defined meta:name="OVERHEIDop.GmbID/DC.identifier">gmb-2024-487119</meta:user-defined>
    <meta:user-defined meta:name="OVERHEIDop.versieInformatie"/>
  </office:meta>
</office:document-meta>
</file>