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zemkade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Boezemkade 11, 3031 BB, veranderen van de brandcompartimentering in de parkeergarage.</text:p>
            <text:p text:style-name="common-al">Er wordt een tussenwand met roldeuren geplaatst om de brandcompartimentering in de parkeergarage te veranderen (datum besluit 15-11-2024, op dezelfde dag verzonden, dossiernummer OMV.24.06.0033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11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1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1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zemkade 11</meta:user-defined>
    <meta:user-defined meta:name="DCTERMS.W3CDTF/DCTERMS.available">2024-11-20</meta:user-defined>
    <meta:user-defined meta:name="DCTERMS.W3CDTF/OVERHEIDop.jaargang">2024</meta:user-defined>
    <meta:user-defined meta:name="OVERHEIDop.publicationIssue">487116</meta:user-defined>
    <meta:user-defined meta:name="OVERHEIDop.GmbID/DC.identifier">gmb-2024-487116</meta:user-defined>
    <meta:user-defined meta:name="OVERHEIDop.versieInformatie"/>
  </office:meta>
</office:document-meta>
</file>