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ensebocht 1, 2805K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vellen van een boom op terrein Volkstuinvereniging Nieuw Leven op de locatie Achterwilensebocht 1, 2805KD Gouda. De aanvraag is geregistreerd onder kenmerk 2024-0002454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1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54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chterwilensebocht 1, 2805KD Gouda</meta:user-defined>
    <meta:user-defined meta:name="DCTERMS.W3CDTF/DCTERMS.available">2024-11-20</meta:user-defined>
    <meta:user-defined meta:name="DCTERMS.W3CDTF/OVERHEIDop.jaargang">2024</meta:user-defined>
    <meta:user-defined meta:name="OVERHEIDop.publicationIssue">487109</meta:user-defined>
    <meta:user-defined meta:name="OVERHEIDop.GmbID/DC.identifier">gmb-2024-487109</meta:user-defined>
    <meta:user-defined meta:name="OVERHEIDop.versieInformatie"/>
  </office:meta>
</office:document-meta>
</file>