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ven kamers voor kamerverhuur naar drie woningen op de locatie Bijleveldsingel 6 te Nijmegen zaaknummer AB24.023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mzetten van zeven kamers voor kamerverhuur naar drie woningen op de locatie Bijleveldsingel 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10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ven kamers voor kamerverhuur naar drie woningen op de locatie Bijleveldsingel 6 te Nijmegen zaaknummer AB24.02314</meta:user-defined>
    <meta:user-defined meta:name="DCTERMS.W3CDTF/DCTERMS.available">2024-11-20</meta:user-defined>
    <meta:user-defined meta:name="DCTERMS.W3CDTF/OVERHEIDop.jaargang">2024</meta:user-defined>
    <meta:user-defined meta:name="OVERHEIDop.publicationIssue">487103</meta:user-defined>
    <meta:user-defined meta:name="OVERHEIDop.GmbID/DC.identifier">gmb-2024-487103</meta:user-defined>
    <meta:user-defined meta:name="OVERHEIDop.versieInformatie"/>
  </office:meta>
</office:document-meta>
</file>